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2.91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9.186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7.21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Domanda_20_di_20_access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 style:data-style-name="N104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Excel_20_Built-in_20_Normal">
      <style:table-cell-properties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manda di access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3"/>
        <table:table-column table:style-name="co9" table:number-columns-repeated="1010" table:default-cell-style-name="Excel_20_Built-in_20_Normal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.</text:p>
          </table:table-cell>
          <table:table-cell table:style-name="ce1" office:value-type="string">
            <text:p>Data di presentazione</text:p>
          </table:table-cell>
          <table:table-cell table:style-name="ce1" office:value-type="string">
            <text:p>Oggetto della richiesta</text:p>
          </table:table-cell>
          <table:table-cell table:style-name="ce1" office:value-type="string">
            <text:p>Presenza di controinteressati</text:p>
          </table:table-cell>
          <table:table-cell table:style-name="ce1" office:value-type="string">
            <text:p>Esito (Accoglimento, Rifiuto parziale, Rifiuto totale)</text:p>
          </table:table-cell>
          <table:table-cell table:style-name="ce1" office:value-type="string">
            <text:p>Data del provvedimento</text:p>
          </table:table-cell>
          <table:table-cell table:style-name="ce1" office:value-type="string">
            <text:p>Sintesi della motivazione</text:p>
          </table:table-cell>
          <table:table-cell table:style-name="ce14" office:value-type="string">
            <text:p>Riesame - data di presentazione</text:p>
          </table:table-cell>
          <table:table-cell table:style-name="ce14" office:value-type="string">
            <text:p>Riesame - Esito</text:p>
          </table:table-cell>
          <table:table-cell table:style-name="ce14" office:value-type="string">
            <text:p>Riesame - Data provvedimento</text:p>
          </table:table-cell>
          <table:table-cell table:style-name="ce14" office:value-type="string">
            <text:p>Riesame - Sintesi della motivazione</text:p>
          </table:table-cell>
          <table:table-cell table:style-name="ce15" office:value-type="string">
            <text:p>Ricorso al giudice amministrativo - Data di comunicazione del provvedimento all'Amministrazione</text:p>
          </table:table-cell>
          <table:table-cell table:style-name="ce17" office:value-type="string">
            <text:p>Ricorso al giudice amministrativo - Esito</text:p>
          </table:table-cell>
          <table:table-cell table:style-name="ce18" table:number-columns-repeated="1010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4" office:value-type="float" office:value="1">
            <text:p>1</text:p>
          </table:table-cell>
          <table:table-cell table:style-name="ce6" office:value-type="date" office:date-value="2018-02-22">
            <text:p>22/02/2018</text:p>
          </table:table-cell>
          <table:table-cell table:style-name="ce4" office:value-type="string">
            <text:p>Richiesta accesso agli <text:s/>atti autorizzativi relativi alla realizzazione di strada di collegamento tra svincolo autostradale e fraz. Beusi in Comune Taggia e <text:s/>al transito sulla stessa, nonché agli atti di appalto ai lotti della discarica successivi al lotto 2.</text:p>
          </table:table-cell>
          <table:table-cell table:style-name="ce10" office:value-type="string">
            <text:p>Nessuno</text:p>
          </table:table-cell>
          <table:table-cell table:style-name="ce10" office:value-type="string">
            <text:p>Accoglimento</text:p>
          </table:table-cell>
          <table:table-cell table:style-name="ce11" office:value-type="string">
            <text:p>Richiesta evasa con nota prot. n.6547 del 12/03/2018</text:p>
          </table:table-cell>
          <table:table-cell table:style-name="ce1"/>
          <table:table-cell table:style-name="ce14" table:number-columns-repeated="4"/>
          <table:table-cell table:style-name="ce15"/>
          <table:table-cell table:style-name="ce17"/>
          <table:table-cell table:style-name="ce18" table:number-columns-repeated="1010"/>
        </table:table-row>
        <table:table-row table:style-name="ro3">
          <table:table-cell table:style-name="ce2" office:value-type="float" office:value="2018">
            <text:p>2018</text:p>
          </table:table-cell>
          <table:table-cell table:style-name="ce5" office:value-type="float" office:value="2">
            <text:p>2</text:p>
          </table:table-cell>
          <table:table-cell table:style-name="ce7" office:value-type="date" office:date-value="2018-03-02">
            <text:p>03/02/18</text:p>
          </table:table-cell>
          <table:table-cell table:style-name="ce9" office:value-type="string">
            <text:p>PD n. H2/143 del 07/12/2017 “Procedura aperta, ai sensi dell'art. 55 del D.Lgs 163/2006 e smi, per l'affidamento della concessione dei lavori pubblici , di cui all'art. 3, c. 11 e artt. 142 e seguenti del D.Lgs 163/2006 e smi, avente ad oggetto la progettazione esecutiva, la realizzazione e la successiva gestione di una discarica pubblica di rifiuti solidi urbani non pericolosi denominata lotto n. 6 Collette Ozotto sita nei Comuni di Taggia e Sanremo, destinata a servire i Comuni ricadenti nel territorio della Provincia di Imperia – Acquisizione del diritto di concessione d'uso della porzione di tratto di strada di accesso alla discarica in proprietà della Immobiliare Colli s.r.l. - Riconoscimento rimborso alla ditta Idroedil S.r.l., in qualità di Concessionario della discarica.</text:p>
          </table:table-cell>
          <table:table-cell table:style-name="ce11" office:value-type="string">
            <text:p>Idroedil S.r.l.</text:p>
          </table:table-cell>
          <table:table-cell table:style-name="ce12" office:value-type="string">
            <text:p>Accoglimento</text:p>
          </table:table-cell>
          <table:table-cell table:style-name="ce11" office:value-type="string">
            <text:p>Documentazione consegnata a mano in data 06/8/2018.</text:p>
          </table:table-cell>
          <table:table-cell table:style-name="ce3" table:number-columns-repeated="5"/>
          <table:table-cell table:style-name="ce16"/>
          <table:table-cell table:number-columns-repeated="1011"/>
        </table:table-row>
        <table:table-row table:style-name="ro4">
          <table:table-cell table:style-name="ce3"/>
          <table:table-cell table:style-name="ce3" office:value-type="float" office:value="3">
            <text:p>3</text:p>
          </table:table-cell>
          <table:table-cell table:style-name="ce8" office:value-type="date" office:date-value="2018-07-09">
            <text:p>07/09/18</text:p>
          </table:table-cell>
          <table:table-cell table:style-name="ce3" office:value-type="string">
            <text:p>Copia documentazione Conferenza dei Rappresentanti degli Enti Locali <text:s/>- Delibera ATO e convenzione</text:p>
          </table:table-cell>
          <table:table-cell table:style-name="ce11" office:value-type="string">
            <text:p>Nessuno</text:p>
          </table:table-cell>
          <table:table-cell table:style-name="ce13" office:value-type="string">
            <text:p>Accoglimento</text:p>
          </table:table-cell>
          <table:table-cell table:style-name="ce3" office:value-type="string">
            <text:p>Richiesta evasa con nota prot. n.19344 del 24/7/2018</text:p>
          </table:table-cell>
          <table:table-cell table:style-name="ce3" table:number-columns-repeated="5"/>
          <table:table-cell table:style-name="ce16"/>
          <table:table-cell table:number-columns-repeated="1011"/>
        </table:table-row>
        <table:table-row table:style-name="ro5">
          <table:table-cell table:style-name="ce3" office:value-type="float" office:value="2018">
            <text:p>2018</text:p>
          </table:table-cell>
          <table:table-cell table:style-name="ce3" office:value-type="float" office:value="4">
            <text:p>4</text:p>
          </table:table-cell>
          <table:table-cell table:style-name="ce8" office:value-type="date" office:date-value="2018-11-09">
            <text:p>11/09/18</text:p>
          </table:table-cell>
          <table:table-cell table:style-name="ce3" office:value-type="string">
            <text:p>Richiesta copia atti autorizzatori ai lavori per realizzazione discarica RSU in <text:s/>località Collette Ozotto nei Comuni di Sanremo e Taggia, per occupazione anticipata terreni sottoposti a procedimento espropriativo.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Accoglimento</text:p>
          </table:table-cell>
          <table:table-cell table:style-name="ce13" office:value-type="string">
            <text:p>Richiesta evasa con nota prot. n.30634 del 21/11/2018</text:p>
          </table:table-cell>
          <table:table-cell table:style-name="ce3" table:number-columns-repeated="5"/>
          <table:table-cell table:style-name="ce16"/>
          <table:table-cell table:number-columns-repeated="1011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2.499cm" fo:margin-left="1.6cm" fo:margin-right="1cm" style:print-page-order="ttb" style:first-page-number="continue" style:scale-to="100%" style:writing-mode="lr-tb" style:print="charts drawings grid header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/03/2019</text:date>, <text:time>12.0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manda_20_di_20_accesso" style:display-name="PageStyle_Domanda di accesso" style:page-layout-name="Mpm3">
      <style:header>
        <text:p><text:span text:style-name="MT1">Provincia di Imperia</text:span></text:p>
        <text:p><text:span text:style-name="MT1">Accesso civico generalizzato (D.Lgs. 33/2013, art. 5, co. 2) REGISTRO DEGLI ACCESSI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1" meta:object-count="0"/>
    <meta:generator>OpenOffice/4.1.5$Win32 OpenOffice.org_project/415m1$Build-9789</meta:generator>
  </office:meta>
</office:document-meta>
</file>